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44.5mm"/>
    </style:style>
    <style:style style:name="co8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5" style:family="table-cell" style:parent-style-name="Default">
      <style:table-cell-properties fo:border-bottom="none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6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5" style:family="table-cell" style:parent-style-name="Default">
      <style:table-cell-properties fo:border-bottom="none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2.35pt double #000000" style:border-line-width-top="0.26mm 0.04mm 0.53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3.turnajích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BENESOV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KOSTELEC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KOSTELEC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17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3"/>
          <table:table-cell table:style-name="ce4" office:value-type="string" calcext:value-type="string">
            <text:p>D.karta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4" office:value-type="string" calcext:value-type="string">
            <text:p>D.karta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1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.00.0000</text:date>, <text:time style:data-style-name="N2" text:time-value="12:31:52.75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1-09-13T12:32:05.472000000</dc:date>
    <meta:generator>LibreOffice/6.3.2.2$Windows_X86_64 LibreOffice_project/98b30e735bda24bc04ab42594c85f7fd8be07b9c</meta:generator>
    <meta:editing-duration>PT3H48M48S</meta:editing-duration>
    <meta:editing-cycles>17</meta:editing-cycles>
    <meta:document-statistic meta:table-count="3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