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4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 style:data-style-name="N2" text:time-value="00:04:10.02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6-17T07:04:14.387000000</dc:date>
    <meta:generator>LibreOffice/6.3.2.2$Windows_X86_64 LibreOffice_project/98b30e735bda24bc04ab42594c85f7fd8be07b9c</meta:generator>
    <meta:editing-duration>PT11H45M48S</meta:editing-duration>
    <meta:editing-cycles>24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