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7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23:15:07.22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2-09-28T23:29:17.307000000</dc:date>
    <meta:generator>LibreOffice/6.3.2.2$Windows_X86_64 LibreOffice_project/98b30e735bda24bc04ab42594c85f7fd8be07b9c</meta:generator>
    <meta:editing-duration>PT12H17M59S</meta:editing-duration>
    <meta:editing-cycles>27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