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02:46:45.47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4-05-29T02:54:42.019000000</dc:date>
    <meta:generator>LibreOffice/6.3.2.2$Windows_X86_64 LibreOffice_project/98b30e735bda24bc04ab42594c85f7fd8be07b9c</meta:generator>
    <meta:editing-duration>PT12H36M46S</meta:editing-duration>
    <meta:editing-cycles>32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