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57.03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58.81mm"/>
    </style:style>
    <style:style style:name="co8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1.turnaji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ČELÁKOVICE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SKÝ BROD 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DOLNÍ POČERNICE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DOLNÍ POČERNICE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1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.00.0000</text:date>, <text:time style:data-style-name="N2" text:time-value="00:01:50.37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5-05-08T00:05:46.169000000</dc:date>
    <meta:generator>LibreOffice/6.3.2.2$Windows_X86_64 LibreOffice_project/98b30e735bda24bc04ab42594c85f7fd8be07b9c</meta:generator>
    <meta:editing-duration>PT13H34M14S</meta:editing-duration>
    <meta:editing-cycles>40</meta:editing-cycles>
    <meta:document-statistic meta:table-count="3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