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57.0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57.52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5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5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09:57:27.44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5-06-19T09:58:28.701000000</dc:date>
    <meta:generator>LibreOffice/6.3.2.2$Windows_X86_64 LibreOffice_project/98b30e735bda24bc04ab42594c85f7fd8be07b9c</meta:generator>
    <meta:editing-duration>PT13H49M11S</meta:editing-duration>
    <meta:editing-cycles>44</meta:editing-cycles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