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57.03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57.52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6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l</text:p>
          </table:table-cell>
          <table:table-cell table:number-columns-repeated="5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 style:data-style-name="N2" text:time-value="12:39:33.59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5-09-11T13:00:42.918000000</dc:date>
    <meta:generator>LibreOffice/6.3.2.2$Windows_X86_64 LibreOffice_project/98b30e735bda24bc04ab42594c85f7fd8be07b9c</meta:generator>
    <meta:editing-duration>PT13H49M53S</meta:editing-duration>
    <meta:editing-cycles>45</meta:editing-cycles>
    <meta:document-statistic meta:table-count="3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