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57.03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58.81mm"/>
    </style:style>
    <style:style style:name="co8" style:family="table-column">
      <style:table-column-properties fo:break-before="auto" style:column-width="20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3.turnaji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PODĚBRADY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DOLNÍ POČERNICE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SLANÝ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ŘEPORYJE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DOLNÍ POČERNICE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11" office:value-type="string" calcext:value-type="string">
            <text:p>ŘEPORYJE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6.</text:p>
          </table:table-cell>
          <table:table-cell table:style-name="ce11" office:value-type="string" calcext:value-type="string">
            <text:p>ČESKÝ BROD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/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4" office:value-type="string" calcext:value-type="string">
            <text:p>7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5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DOLNÍ POČERNICE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ŘEPORYJE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1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.00.0000</text:date>, <text:time style:data-style-name="N2" text:time-value="14:09:33.72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6-05-22T14:09:49.552000000</dc:date>
    <meta:generator>LibreOffice/6.3.2.2$Windows_X86_64 LibreOffice_project/98b30e735bda24bc04ab42594c85f7fd8be07b9c</meta:generator>
    <meta:editing-duration>PT13H41M40S</meta:editing-duration>
    <meta:editing-cycles>45</meta:editing-cycles>
    <meta:document-statistic meta:table-count="3" meta:cell-count="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