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obyčejné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3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2.6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66cc" style:font-name="Comic Sans MS1" fo:font-size="14pt" style:font-size-asian="14pt" style:font-size-complex="14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1" fo:font-size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00ae00" style:text-align-source="fix" style:repeat-content="false" fo:border="0.035cm solid #000000" style:vertical-align="middle"/>
      <style:paragraph-properties fo:text-align="center" fo:margin-left="0cm"/>
      <style:text-properties style:font-name="Comic Sans MS1"/>
    </style:style>
    <style:style style:name="ce8" style:family="table-cell" style:parent-style-name="Default">
      <style:table-cell-properties fo:border="0.002cm solid #000000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order="0.002cm solid #000000" style:vertical-align="middle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2pt" style:font-size-asian="12pt" style:font-size-complex="12pt"/>
    </style:style>
    <style:style style:name="ce11" style:family="table-cell" style:parent-style-name="Default">
      <style:text-properties style:font-name="Comic Sans M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omic Sans MS" fo:font-size="12pt" style:font-size-asian="12pt" style:font-size-complex="12pt"/>
    </style:style>
    <style:style style:name="ce13" style:family="table-cell" style:parent-style-name="Default">
      <style:table-cell-properties fo:background-color="#3deb3d" style:text-align-source="fix" style:repeat-content="false" fo:border="0.035cm solid #000000" style:vertical-align="middle"/>
      <style:paragraph-properties fo:text-align="center" fo:margin-left="0cm"/>
      <style:text-properties style:font-name="Comic Sans MS1"/>
    </style:style>
    <style:style style:name="ce1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15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Comic Sans MS1" fo:font-size="12pt"/>
    </style:style>
    <style:style style:name="ce16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color="#000000" style:font-name="Comic Sans MS" fo:font-size="12pt" style:font-size-asian="12pt" style:font-size-complex="12pt"/>
    </style:style>
    <style:style style:name="ce17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9" style:family="table-cell" style:parent-style-name="Default">
      <style:table-cell-properties fo:background-color="#aecf00" style:text-align-source="value-type" style:repeat-content="false" fo:border="0.002cm solid #000000"/>
      <style:paragraph-properties fo:margin-left="0cm"/>
      <style:text-properties fo:color="#aecf00" style:font-name="Comic Sans MS" fo:font-size="12pt" style:font-size-asian="12pt" style:font-size-complex="12pt"/>
    </style:style>
    <style:style style:name="ce2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99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3pt" style:font-size-asian="13pt" style:font-size-complex="13pt"/>
    </style:style>
    <style:style style:name="ce25" style:family="table-cell" style:parent-style-name="Default">
      <style:table-cell-properties fo:background-color="#ffff66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e6e64c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8" style:family="table-cell" style:parent-style-name="Default">
      <style:table-cell-properties fo:background-color="#cccc0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29" style:family="table-cell" style:parent-style-name="Default">
      <style:table-cell-properties fo:background-color="#ffff00" style:text-align-source="fix" style:repeat-content="false" fo:border="0.035cm solid #000000" style:rotation-angle="90" style:vertical-align="middle"/>
      <style:paragraph-properties fo:text-align="center" fo:margin-left="0cm"/>
      <style:text-properties style:font-name="Comic Sans MS1"/>
    </style:style>
    <style:style style:name="ce30" style:family="table-cell" style:parent-style-name="Default">
      <style:table-cell-properties fo:background-color="#579d1c" style:text-align-source="fix" style:repeat-content="false" fo:border="0.088cm solid #000000" style:rotation-angle="90" style:vertical-align="middle"/>
      <style:paragraph-properties fo:text-align="center" fo:margin-left="0cm"/>
      <style:text-properties style:font-name="Comic Sans MS1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579d1c" style:font-name="Comic Sans M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79d1c" style:font-name="Comic Sans M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e00" style:font-name="Comic Sans MS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Comic Sans MS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9"/>
        <table:table-column table:style-name="co5" table:default-cell-style-name="ce14"/>
        <table:table-column table:style-name="co6" table:default-cell-style-name="ce4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31"/>
        <table:table-row table:style-name="ro3">
          <table:table-cell table:style-name="ce1" office:value-type="string" table:number-columns-spanned="11" table:number-rows-spanned="1">
            <text:p>Bodování nohejbalového poháru veteránů 2013</text:p>
          </table:table-cell>
          <table:covered-table-cell table:number-columns-repeated="3" table:style-name="Default"/>
          <table:covered-table-cell table:style-name="ce22"/>
          <table:covered-table-cell table:number-columns-repeated="6" table:style-name="Default"/>
        </table:table-row>
        <table:table-row table:style-name="ro2">
          <table:table-cell table:style-name="Default" table:number-columns-repeated="11"/>
        </table:table-row>
        <table:table-row table:style-name="ro4">
          <table:table-cell table:style-name="ce2" office:value-type="string">
            <text:p>Pořadí </text:p>
          </table:table-cell>
          <table:table-cell table:style-name="ce7" office:value-type="string">
            <text:p>jméno hráče</text:p>
          </table:table-cell>
          <table:table-cell table:style-name="ce13" office:value-type="string">
            <text:p>věk</text:p>
          </table:table-cell>
          <table:table-cell table:style-name="ce20" office:value-type="string">
            <text:p>Neratovice</text:p>
          </table:table-cell>
          <table:table-cell table:style-name="ce23" office:value-type="string">
            <text:p>Čelakovice</text:p>
          </table:table-cell>
          <table:table-cell table:style-name="ce25" office:value-type="string">
            <text:p>Wanderers</text:p>
          </table:table-cell>
          <table:table-cell table:style-name="ce27" office:value-type="string">
            <text:p>Zapomenutých</text:p>
          </table:table-cell>
          <table:table-cell table:style-name="ce28" office:value-type="string">
            <text:p>Maják</text:p>
          </table:table-cell>
          <table:table-cell table:style-name="ce29" office:value-type="string">
            <text:p>Pankrác</text:p>
          </table:table-cell>
          <table:table-cell table:style-name="ce2" office:value-type="string">
            <text:p>bonus</text:p>
          </table:table-cell>
          <table:table-cell table:style-name="ce30" office:value-type="string">
            <text:p>CELKEM 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Krčál František</text:p>
          </table:table-cell>
          <table:table-cell office:value-type="float" office:value="1955">
            <text:p>195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formula="of:=SUM([.D4:.J4])" office:value-type="float" office:value="253">
            <text:p>253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Štika Jaroslav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table:number-columns-repeated="3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table:formula="of:=SUM([.D5:.J5])" office:value-type="float" office:value="250">
            <text:p>250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6:.J6])" office:value-type="float" office:value="236">
            <text:p>236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7:.J7])" office:value-type="float" office:value="236">
            <text:p>236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Šlor Robert</text:p>
          </table:table-cell>
          <table:table-cell office:value-type="float" office:value="1962">
            <text:p>1962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table:formula="of:=SUM([.D8:.J8])" office:value-type="float" office:value="232">
            <text:p>232</text:p>
          </table:table-cell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Rezek Josef</text:p>
          </table:table-cell>
          <table:table-cell office:value-type="float" office:value="1968">
            <text:p>196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SUM([.D9:.J9])" office:value-type="float" office:value="230">
            <text:p>230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Vanya Jul.</text:p>
          </table:table-cell>
          <table:table-cell office:value-type="float" office:value="1955">
            <text:p>195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SUM([.D10:.J10])" office:value-type="float" office:value="206">
            <text:p>206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Dvořáček Jiří</text:p>
          </table:table-cell>
          <table:table-cell table:style-name="ce15"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SUM([.D11:.J11])" office:value-type="float" office:value="205">
            <text:p>205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SUM([.D12:.J12])" office:value-type="float" office:value="202">
            <text:p>202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formula="of:=SUM([.D13:.J13])" office:value-type="float" office:value="169">
            <text:p>169</text:p>
          </table:table-cell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Viedemann Frant.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SUM([.D14:.J14])" office:value-type="float" office:value="167">
            <text:p>167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Šmatlák Standa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SUM([.D15:.J15])" office:value-type="float" office:value="166">
            <text:p>166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formula="of:=SUM([.D16:.J16])" office:value-type="float" office:value="163">
            <text:p>163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SUM([.D17:.J17])" office:value-type="float" office:value="159">
            <text:p>159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5">
            <text:p>45</text:p>
          </table:table-cell>
          <table:table-cell office:value-type="float" office:value="20">
            <text:p>20</text:p>
          </table:table-cell>
          <table:table-cell table:formula="of:=SUM([.D18:.J18])" office:value-type="float" office:value="154">
            <text:p>154</text:p>
          </table:table-cell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19:.J19])" office:value-type="float" office:value="153">
            <text:p>153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20:.J20])" office:value-type="float" office:value="151">
            <text:p>151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Kaiser Jan</text:p>
          </table:table-cell>
          <table:table-cell table:style-name="ce16" office:value-type="float" office:value="1967">
            <text:p>1967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formula="of:=SUM([.D21:.J21])" office:value-type="float" office:value="149">
            <text:p>149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Zimmermann Josef</text:p>
          </table:table-cell>
          <table:table-cell office:value-type="float" office:value="1951">
            <text:p>195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SUM([.D22:.J22])" office:value-type="float" office:value="144">
            <text:p>144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Hájek Pavel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SUM([.D23:.J23])" office:value-type="float" office:value="143">
            <text:p>143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SUM([.D24:.J24])" office:value-type="float" office:value="139">
            <text:p>139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lbrech Luboš</text:p>
          </table:table-cell>
          <table:table-cell office:value-type="float" office:value="1957">
            <text:p>195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SUM([.D25:.J25])" office:value-type="float" office:value="134">
            <text:p>134</text:p>
          </table:table-cell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Šťastný T. - MB</text:p>
          </table:table-cell>
          <table:table-cell office:value-type="float" office:value="1966">
            <text:p>1966</text:p>
          </table:table-cell>
          <table:table-cell table:style-name="ce21"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26:.J26])" office:value-type="float" office:value="125">
            <text:p>125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SUM([.D27:.J27])" office:value-type="float" office:value="121">
            <text:p>121</text:p>
          </table:table-cell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Vízner Tomáš</text:p>
          </table:table-cell>
          <table:table-cell table:style-name="ce17" office:value-type="float" office:value="1951">
            <text:p>1951</text:p>
          </table:table-cell>
          <table:table-cell table:style-name="ce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SUM([.D28:.J28])" office:value-type="float" office:value="116">
            <text:p>116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formula="of:=SUM([.D29:.J29])" office:value-type="float" office:value="111">
            <text:p>111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D30:.J30])" office:value-type="float" office:value="104">
            <text:p>104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Včala B.</text:p>
          </table:table-cell>
          <table:table-cell table:style-name="ce17" office:value-type="float" office:value="1959">
            <text:p>1959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5">
            <text:p>45</text:p>
          </table:table-cell>
          <table:table-cell office:value-type="float" office:value="10">
            <text:p>10</text:p>
          </table:table-cell>
          <table:table-cell table:style-name="ce32" table:formula="of:=SUM([.D31:.J31])" office:value-type="float" office:value="100">
            <text:p>10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table:style-name="ce10" office:value-type="string">
            <text:p>Matyášek Jiří</text:p>
          </table:table-cell>
          <table:table-cell table:style-name="ce17" office:value-type="float" office:value="1966">
            <text:p>1966</text:p>
          </table:table-cell>
          <table:table-cell table:style-name="ce5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32:.J32])" office:value-type="float" office:value="95">
            <text:p>95</text:p>
          </table:table-cell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Moravec</text:p>
          </table:table-cell>
          <table:table-cell office:value-type="float" office:value="1962">
            <text:p>196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SUM([.D33:.J33])" office:value-type="float" office:value="90">
            <text:p>90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Novák Jan</text:p>
          </table:table-cell>
          <table:table-cell office:value-type="float" office:value="1955">
            <text:p>1955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SUM([.D34:.J34])" office:value-type="float" office:value="87">
            <text:p>87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SUM([.D35:.J35])" office:value-type="float" office:value="80">
            <text:p>80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SUM([.D36:.J36])" office:value-type="float" office:value="75">
            <text:p>75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SUM([.D37:.J37])" office:value-type="float" office:value="74">
            <text:p>74</text:p>
          </table:table-cell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Krunert Rade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formula="of:=SUM([.D38:.J38])" office:value-type="float" office:value="72">
            <text:p>72</text:p>
          </table:table-cell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SUM([.D39:.J39])" office:value-type="float" office:value="65">
            <text:p>65</text:p>
          </table:table-cell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Kočiš Petr</text:p>
          </table:table-cell>
          <table:table-cell table:style-name="ce17" office:value-type="float" office:value="1965">
            <text:p>1965</text:p>
          </table:table-cell>
          <table:table-cell table:style-name="ce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0:.J40])" office:value-type="float" office:value="62">
            <text:p>62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1:.J41])" office:value-type="float" office:value="60">
            <text:p>60</text:p>
          </table:table-cell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Holeš Pavel</text:p>
          </table:table-cell>
          <table:table-cell table:style-name="ce17"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2:.J42])" office:value-type="float" office:value="60">
            <text:p>6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10" office:value-type="string">
            <text:p>Krotil Vladimír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32" table:formula="of:=SUM([.D43:.J43])" office:value-type="float" office:value="60">
            <text:p>6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string">
            <text:p>Šťastný T.-Pankrác</text:p>
          </table:table-cell>
          <table:table-cell table:style-name="ce5"/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32" table:formula="of:=SUM([.D44:.J44])" office:value-type="float" office:value="58">
            <text:p>58</text:p>
          </table:table-cell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Sojka Miloslav</text:p>
          </table:table-cell>
          <table:table-cell table:style-name="ce17" office:value-type="float" office:value="1944">
            <text:p>1944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SUM([.D45:.J45])" office:value-type="float" office:value="57">
            <text:p>57</text:p>
          </table:table-cell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SUM([.D46:.J46])" office:value-type="float" office:value="54">
            <text:p>54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SUM([.D47:.J47])" office:value-type="float" office:value="52">
            <text:p>52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Kvapil Jiří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48:.J48])" office:value-type="float" office:value="51">
            <text:p>51</text:p>
          </table:table-cell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Přibyl </text:p>
          </table:table-cell>
          <table:table-cell table:style-name="ce17" office:value-type="float" office:value="1953">
            <text:p>1953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style-name="ce32" table:formula="of:=SUM([.D49:.J49])" office:value-type="float" office:value="45">
            <text:p>45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Budek Zdeněk</text:p>
          </table:table-cell>
          <table:table-cell office:value-type="float" office:value="1968">
            <text:p>196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50:.J50])" office:value-type="float" office:value="45">
            <text:p>45</text:p>
          </table:table-cell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SUM([.D51:.J51])" office:value-type="float" office:value="44">
            <text:p>44</text:p>
          </table:table-cell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Novák Jiří</text:p>
          </table:table-cell>
          <table:table-cell table:style-name="ce17" office:value-type="float" office:value="1954">
            <text:p>1954</text:p>
          </table:table-cell>
          <table:table-cell table:style-name="ce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52:.J52])" office:value-type="float" office:value="41">
            <text:p>41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D53:.J53])" office:value-type="float" office:value="40">
            <text:p>40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Trnka Leoš</text:p>
          </table:table-cell>
          <table:table-cell table:style-name="ce17" office:value-type="float" office:value="1957">
            <text:p>1957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33" table:formula="of:=SUM([.D54:.J54])" office:value-type="float" office:value="40">
            <text:p>40</text:p>
          </table:table-cell>
        </table:table-row>
        <table:table-row table:style-name="ro5">
          <table:table-cell office:value-type="float" office:value="52">
            <text:p>52</text:p>
          </table:table-cell>
          <table:table-cell table:style-name="ce10" office:value-type="string">
            <text:p>Sachl Miroslav</text:p>
          </table:table-cell>
          <table:table-cell table:style-name="ce17" office:value-type="float" office:value="1965">
            <text:p>1965</text:p>
          </table:table-cell>
          <table:table-cell table:style-name="ce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formula="of:=SUM([.D55:.J55])" office:value-type="float" office:value="35">
            <text:p>35</text:p>
          </table:table-cell>
        </table:table-row>
        <table:table-row table:style-name="ro5">
          <table:table-cell office:value-type="float" office:value="53">
            <text:p>53</text:p>
          </table:table-cell>
          <table:table-cell table:style-name="ce10" office:value-type="string">
            <text:p>Čermák</text:p>
          </table:table-cell>
          <table:table-cell table:style-name="ce17" office:value-type="float" office:value="1967">
            <text:p>1967</text:p>
          </table:table-cell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style-name="ce32" table:formula="of:=SUM([.D56:.J56])" office:value-type="float" office:value="35">
            <text:p>35</text:p>
          </table:table-cell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Klauber Miroslav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D57:.J57])" office:value-type="float" office:value="33">
            <text:p>33</text:p>
          </table:table-cell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Průša Evžen</text:p>
          </table:table-cell>
          <table:table-cell office:value-type="float" office:value="1951">
            <text:p>195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SUM([.D58:.J58])" office:value-type="float" office:value="32">
            <text:p>32</text:p>
          </table:table-cell>
        </table:table-row>
        <table:table-row table:style-name="ro5">
          <table:table-cell office:value-type="float" office:value="56">
            <text:p>56</text:p>
          </table:table-cell>
          <table:table-cell table:style-name="ce10" office:value-type="string">
            <text:p>Kupský Jindřich</text:p>
          </table:table-cell>
          <table:table-cell table:style-name="ce17" office:value-type="float" office:value="1958">
            <text:p>1958</text:p>
          </table:table-cell>
          <table:table-cell table:style-name="ce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formula="of:=SUM([.D59:.J59])" office:value-type="float" office:value="30">
            <text:p>30</text:p>
          </table:table-cell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string">
            <text:p>Volhejn Jaromír</text:p>
          </table:table-cell>
          <table:table-cell table:style-name="ce17" office:value-type="float" office:value="1958">
            <text:p>1958</text:p>
          </table:table-cell>
          <table:table-cell table:style-name="ce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formula="of:=SUM([.D60:.J60])" office:value-type="float" office:value="30">
            <text:p>30</text:p>
          </table:table-cell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8" office:value-type="string">
            <text:p>Vozka J.</text:p>
          </table:table-cell>
          <table:table-cell table:style-name="ce17" office:value-type="float" office:value="1965">
            <text:p>1965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formula="of:=SUM([.D61:.J61])" office:value-type="float" office:value="30">
            <text:p>30</text:p>
          </table:table-cell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1" office:value-type="string">
            <text:p>Kubín Vlatimil</text:p>
          </table:table-cell>
          <table:table-cell table:style-name="ce18" office:value-type="float" office:value="1966">
            <text:p>1966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34" table:formula="of:=SUM([.D62:.J62])" office:value-type="float" office:value="30">
            <text:p>30</text:p>
          </table:table-cell>
        </table:table-row>
        <table:table-row table:style-name="ro5">
          <table:table-cell table:style-name="ce5" office:value-type="float" office:value="60">
            <text:p>60</text:p>
          </table:table-cell>
          <table:table-cell office:value-type="string">
            <text:p>Vošický</text:p>
          </table:table-cell>
          <table:table-cell office:value-type="float" office:value="1967">
            <text:p>1967</text:p>
          </table:table-cell>
          <table:table-cell office:value-type="float" office:value="26">
            <text:p>26</text:p>
          </table:table-cell>
          <table:table-cell table:number-columns-repeated="6" office:value-type="float" office:value="0">
            <text:p>0</text:p>
          </table:table-cell>
          <table:table-cell table:formula="of:=SUM([.D63:.J63])" office:value-type="float" office:value="26">
            <text:p>26</text:p>
          </table:table-cell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0" office:value-type="string">
            <text:p>Kletečka Jaroslav</text:p>
          </table:table-cell>
          <table:table-cell table:style-name="ce17" office:value-type="float" office:value="1958">
            <text:p>1958</text:p>
          </table:table-cell>
          <table:table-cell table:style-name="ce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formula="of:=SUM([.D64:.J64])" office:value-type="float" office:value="26">
            <text:p>26</text:p>
          </table:table-cell>
        </table:table-row>
        <table:table-row table:style-name="ro5">
          <table:table-cell table:style-name="ce5" office:value-type="float" office:value="62">
            <text:p>62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table:formula="of:=SUM([.D65:.J65])" office:value-type="float" office:value="24">
            <text:p>24</text:p>
          </table:table-cell>
        </table:table-row>
        <table:table-row table:style-name="ro5">
          <table:table-cell table:style-name="ce5" office:value-type="float" office:value="63">
            <text:p>63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table:formula="of:=SUM([.D66:.J66])" office:value-type="float" office:value="24">
            <text:p>24</text:p>
          </table:table-cell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0" office:value-type="string">
            <text:p>Hegr</text:p>
          </table:table-cell>
          <table:table-cell table:style-name="ce17" office:value-type="float" office:value="1964">
            <text:p>1964</text:p>
          </table:table-cell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table:style-name="ce32" table:formula="of:=SUM([.D67:.J67])" office:value-type="float" office:value="24">
            <text:p>24</text:p>
          </table:table-cell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0" office:value-type="string">
            <text:p>Múller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style-name="ce32" table:formula="of:=SUM([.D68:.J68])" office:value-type="float" office:value="22">
            <text:p>22</text:p>
          </table:table-cell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1" office:value-type="string">
            <text:p>Vocel Jan</text:p>
          </table:table-cell>
          <table:table-cell table:style-name="ce18" office:value-type="float" office:value="1964">
            <text:p>1964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34" table:formula="of:=SUM([.D69:.J69])" office:value-type="float" office:value="22">
            <text:p>22</text:p>
          </table:table-cell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0" office:value-type="string">
            <text:p>Hajdu Vladimír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style-name="ce32" table:formula="of:=SUM([.D70:.J70])" office:value-type="float" office:value="20">
            <text:p>20</text:p>
          </table:table-cell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8" office:value-type="string">
            <text:p>Janotka Eduard</text:p>
          </table:table-cell>
          <table:table-cell table:style-name="ce17" office:value-type="float" office:value="1960">
            <text:p>1960</text:p>
          </table:table-cell>
          <table:table-cell table:style-name="ce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formula="of:=SUM([.D71:.J71])" office:value-type="float" office:value="18">
            <text:p>18</text:p>
          </table:table-cell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8" office:value-type="string">
            <text:p>Dlask</text:p>
          </table:table-cell>
          <table:table-cell table:style-name="ce17" office:value-type="float" office:value="1966">
            <text:p>1966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formula="of:=SUM([.D72:.J72])" office:value-type="float" office:value="18">
            <text:p>18</text:p>
          </table:table-cell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8" office:value-type="string">
            <text:p>Čejka</text:p>
          </table:table-cell>
          <table:table-cell table:style-name="ce17" office:value-type="float" office:value="1961">
            <text:p>1961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style-name="ce33" table:formula="of:=SUM([.D73:.J73])" office:value-type="float" office:value="18">
            <text:p>18</text:p>
          </table:table-cell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1" office:value-type="string">
            <text:p>Hřebík Karel</text:p>
          </table:table-cell>
          <table:table-cell table:style-name="ce18" office:value-type="float" office:value="1963">
            <text:p>1963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34" table:formula="of:=SUM([.D74:.J74])" office:value-type="float" office:value="18">
            <text:p>18</text:p>
          </table:table-cell>
        </table:table-row>
        <table:table-row table:style-name="ro5">
          <table:table-cell table:style-name="ce5" office:value-type="float" office:value="72">
            <text:p>72</text:p>
          </table:table-cell>
          <table:table-cell office:value-type="string">
            <text:p>Straka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table:formula="of:=SUM([.D75:.J75])" office:value-type="float" office:value="17">
            <text:p>17</text:p>
          </table:table-cell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8" office:value-type="string">
            <text:p>Suchý jiří</text:p>
          </table:table-cell>
          <table:table-cell table:style-name="ce17" office:value-type="float" office:value="1950">
            <text:p>1950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SUM([.D76:.J76])" office:value-type="float" office:value="17">
            <text:p>17</text:p>
          </table:table-cell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8" office:value-type="string">
            <text:p>Kopáček Roman</text:p>
          </table:table-cell>
          <table:table-cell table:style-name="ce17" office:value-type="float" office:value="1959">
            <text:p>1959</text:p>
          </table:table-cell>
          <table:table-cell table:style-name="ce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formula="of:=SUM([.D77:.J77])" office:value-type="float" office:value="17">
            <text:p>17</text:p>
          </table:table-cell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8" office:value-type="string">
            <text:p>Čuda</text:p>
          </table:table-cell>
          <table:table-cell table:style-name="ce17" office:value-type="float" office:value="1963">
            <text:p>1963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style-name="ce33" table:formula="of:=SUM([.D78:.J78])" office:value-type="float" office:value="17">
            <text:p>17</text:p>
          </table:table-cell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1" office:value-type="string">
            <text:p>Zaspal Leoš</text:p>
          </table:table-cell>
          <table:table-cell table:style-name="ce18" office:value-type="float" office:value="1964">
            <text:p>1964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34" table:formula="of:=SUM([.D79:.J79])" office:value-type="float" office:value="17">
            <text:p>17</text:p>
          </table:table-cell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1" office:value-type="string">
            <text:p>Zaslatílek Milan</text:p>
          </table:table-cell>
          <table:table-cell table:style-name="ce18" office:value-type="float" office:value="1965">
            <text:p>1965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34" table:formula="of:=SUM([.D80:.J80])" office:value-type="float" office:value="17">
            <text:p>17</text:p>
          </table:table-cell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1" office:value-type="string">
            <text:p>Molata Michal</text:p>
          </table:table-cell>
          <table:table-cell table:style-name="ce18" office:value-type="float" office:value="1967">
            <text:p>1967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34" table:formula="of:=SUM([.D81:.J81])" office:value-type="float" office:value="17">
            <text:p>17</text:p>
          </table:table-cell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8" office:value-type="string">
            <text:p>Sadílek František</text:p>
          </table:table-cell>
          <table:table-cell table:style-name="ce16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formula="of:=SUM([.D82:.J82])" office:value-type="float" office:value="16">
            <text:p>16</text:p>
          </table:table-cell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8" office:value-type="string">
            <text:p>Karlík Zdeně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formula="of:=SUM([.D83:.J83])" office:value-type="float" office:value="16">
            <text:p>16</text:p>
          </table:table-cell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8" office:value-type="string">
            <text:p>Heřmánek František</text:p>
          </table:table-cell>
          <table:table-cell table:style-name="ce17" office:value-type="float" office:value="1964">
            <text:p>1964</text:p>
          </table:table-cell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formula="of:=SUM([.D84:.J84])" office:value-type="float" office:value="16">
            <text:p>16</text:p>
          </table:table-cell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8" office:value-type="string">
            <text:p>Řezníček</text:p>
          </table:table-cell>
          <table:table-cell table:style-name="ce17" office:value-type="float" office:value="1946">
            <text:p>1946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33" table:formula="of:=SUM([.D85:.J85])" office:value-type="float" office:value="16">
            <text:p>16</text:p>
          </table:table-cell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8" office:value-type="string">
            <text:p>Svoboda</text:p>
          </table:table-cell>
          <table:table-cell table:style-name="ce17" office:value-type="float" office:value="1958">
            <text:p>1958</text:p>
          </table:table-cell>
          <table:table-cell table:style-name="ce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33" table:formula="of:=SUM([.D86:.J86])" office:value-type="float" office:value="16">
            <text:p>16</text:p>
          </table:table-cell>
        </table:table-row>
        <table:table-row table:style-name="ro5">
          <table:table-cell table:style-name="ce5" office:value-type="float" office:value="84">
            <text:p>84</text:p>
          </table:table-cell>
          <table:table-cell office:value-type="string">
            <text:p>Černý Vilém</text:p>
          </table:table-cell>
          <table:table-cell office:value-type="float" office:value="1959">
            <text:p>1959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f:=SUM([.D87:.J87])" office:value-type="float" office:value="15">
            <text:p>15</text:p>
          </table:table-cell>
        </table:table-row>
        <table:table-row table:style-name="ro5">
          <table:table-cell table:style-name="ce5" office:value-type="float" office:value="85">
            <text:p>85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f:=SUM([.D88:.J88])" office:value-type="float" office:value="15">
            <text:p>15</text:p>
          </table:table-cell>
        </table:table-row>
        <table:table-row table:style-name="ro5">
          <table:table-cell table:style-name="ce5" office:value-type="float" office:value="86">
            <text:p>86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f:=SUM([.D89:.J89])" office:value-type="float" office:value="15">
            <text:p>15</text:p>
          </table:table-cell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2"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table:formula="of:=SUM([.D90:.J90])" office:value-type="float" office:value="14">
            <text:p>14</text:p>
          </table:table-cell>
        </table:table-row>
        <table:table-row table:style-name="ro6">
          <table:table-cell table:style-name="ce5" office:value-type="float" office:value="88">
            <text:p>88</text:p>
          </table:table-cell>
          <table:table-cell office:value-type="string">
            <text:p>Kaudl</text:p>
          </table:table-cell>
          <table:table-cell office:value-type="float" office:value="1956">
            <text:p>1956</text:p>
          </table:table-cell>
          <table:table-cell table:style-name="ce21"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table:formula="of:=SUM([.D91:.J91])" office:value-type="float" office:value="13">
            <text:p>13</text:p>
          </table:table-cell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8" office:value-type="string">
            <text:p>Padevět Václav</text:p>
          </table:table-cell>
          <table:table-cell table:style-name="ce17" office:value-type="float" office:value="1963">
            <text:p>1963</text:p>
          </table:table-cell>
          <table:table-cell table:style-name="ce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formula="of:=SUM([.D92:.J92])" office:value-type="float" office:value="13">
            <text:p>13</text:p>
          </table:table-cell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1" office:value-type="string">
            <text:p>Šíma Miroslav</text:p>
          </table:table-cell>
          <table:table-cell table:style-name="ce18" office:value-type="float" office:value="1951">
            <text:p>1951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34" table:formula="of:=SUM([.D93:.J93])" office:value-type="float" office:value="13">
            <text:p>13</text:p>
          </table:table-cell>
        </table:table-row>
        <table:table-row table:style-name="ro5">
          <table:table-cell table:style-name="ce5" office:value-type="float" office:value="91">
            <text:p>91</text:p>
          </table:table-cell>
          <table:table-cell office:value-type="string">
            <text:p>Dvořák</text:p>
          </table:table-cell>
          <table:table-cell office:value-type="float" office:value="1963">
            <text:p>1963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table:formula="of:=SUM([.D94:.J94])" office:value-type="float" office:value="12">
            <text:p>12</text:p>
          </table:table-cell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8" office:value-type="string">
            <text:p>Knap František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formula="of:=SUM([.D95:.J95])" office:value-type="float" office:value="12">
            <text:p>12</text:p>
          </table:table-cell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8" office:value-type="string">
            <text:p>Kodera Miroslav</text:p>
          </table:table-cell>
          <table:table-cell table:style-name="ce17" office:value-type="float" office:value="1968">
            <text:p>1968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formula="of:=SUM([.D96:.J96])" office:value-type="float" office:value="12">
            <text:p>12</text:p>
          </table:table-cell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8" office:value-type="string">
            <text:p>Beránek Jiří</text:p>
          </table:table-cell>
          <table:table-cell table:style-name="ce19"/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formula="of:=SUM([.D97:.J97])" office:value-type="float" office:value="12">
            <text:p>12</text:p>
          </table:table-cell>
        </table:table-row>
        <table:table-row table:style-name="ro5">
          <table:table-cell table:style-name="ce6" office:value-type="float" office:value="95">
            <text:p>95</text:p>
          </table:table-cell>
          <table:table-cell office:value-type="string">
            <text:p>Kašpárek</text:p>
          </table:table-cell>
          <table:table-cell office:value-type="float" office:value="1964">
            <text:p>1964</text:p>
          </table:table-cell>
          <table:table-cell table:style-name="ce5"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table:formula="of:=SUM([.D98:.J98])" office:value-type="float" office:value="11">
            <text:p>11</text:p>
          </table:table-cell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12" office:value-type="string">
            <text:p>Pekař</text:p>
          </table:table-cell>
          <table:table-cell office:value-type="float" office:value="1968">
            <text:p>1968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table:formula="of:=SUM([.D99:.J99])" office:value-type="float" office:value="11">
            <text:p>11</text:p>
          </table:table-cell>
        </table:table-row>
        <table:table-row table:style-name="ro5">
          <table:table-cell table:style-name="ce6" office:value-type="float" office:value="97">
            <text:p>97</text:p>
          </table:table-cell>
          <table:table-cell office:value-type="string">
            <text:p>Fiedler Petr</text:p>
          </table:table-cell>
          <table:table-cell office:value-type="float" office:value="1963">
            <text:p>1963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formula="of:=SUM([.D100:.J100])" office:value-type="float" office:value="9">
            <text:p>9</text:p>
          </table:table-cell>
        </table:table-row>
        <table:table-row table:style-name="ro5">
          <table:table-cell table:style-name="ce6" office:value-type="float" office:value="98">
            <text:p>98</text:p>
          </table:table-cell>
          <table:table-cell office:value-type="string">
            <text:p>Urban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SUM([.D101:.J101])" office:value-type="float" office:value="8">
            <text:p>8</text:p>
          </table:table-cell>
        </table:table-row>
        <table:table-row table:style-name="ro5">
          <table:table-cell table:style-name="ce6" office:value-type="float" office:value="99">
            <text:p>99</text:p>
          </table:table-cell>
          <table:table-cell office:value-type="string">
            <text:p>Beneš</text:p>
          </table:table-cell>
          <table:table-cell office:value-type="float" office:value="1962">
            <text:p>196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SUM([.D102:.J102])" office:value-type="float" office:value="8">
            <text:p>8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List1.A4:List1.A1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obyčejné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.01.2014</text:date>, <text:time>11:25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03:38:38.33</meta:creation-date>
    <dc:date>2014-01-08T11:25:48.17</dc:date>
    <meta:editing-duration>PT3H9M16S</meta:editing-duration>
    <meta:editing-cycles>22</meta:editing-cycles>
    <meta:generator>OpenOffice.org/3.4.1$Win32 OpenOffice.org_project/341m1$Build-9593</meta:generator>
    <meta:document-statistic meta:table-count="3" meta:cell-count="1096" meta:object-count="0"/>
  </office:meta>
</office:document-meta>
</file>